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5"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7"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T9" style:parent-style-name="Absatz-Standardschriftart" style:family="text">
      <style:text-properties style:text-underline-type="single" style:text-underline-style="solid" style:text-underline-width="auto" style:text-underline-mode="continuous"/>
    </style:style>
    <style:style style:name="P10" style:parent-style-name="Standard" style:family="paragraph">
      <style:paragraph-properties>
        <style:tab-stops>
          <style:tab-stop style:type="right" style:position="6.3in"/>
        </style:tab-stops>
      </style:paragraph-properties>
    </style:style>
    <style:style style:name="P11" style:parent-style-name="Standard" style:family="paragraph">
      <style:paragraph-properties>
        <style:tab-stops>
          <style:tab-stop style:type="right" style:position="6.3in"/>
        </style:tab-stops>
      </style:paragraph-properties>
    </style:style>
    <style:style style:name="P12" style:parent-style-name="Standard" style:family="paragraph">
      <style:paragraph-properties>
        <style:tab-stops>
          <style:tab-stop style:type="right" style:position="6.3in"/>
        </style:tab-stops>
      </style:paragraph-properties>
    </style:style>
    <style:style style:name="T13" style:parent-style-name="Absatz-Standardschriftart" style:family="text">
      <style:text-properties style:text-underline-type="single" style:text-underline-style="solid" style:text-underline-width="auto" style:text-underline-mode="continuous"/>
    </style:style>
    <style:style style:name="T14" style:parent-style-name="Absatz-Standardschriftart" style:family="text">
      <style:text-properties style:text-underline-type="single" style:text-underline-style="solid" style:text-underline-width="auto" style:text-underline-mode="continuous"/>
    </style:style>
    <style:style style:name="T15" style:parent-style-name="Absatz-Standardschriftart" style:family="text">
      <style:text-properties style:text-underline-type="single" style:text-underline-style="solid" style:text-underline-width="auto" style:text-underline-mode="continuous"/>
    </style:style>
    <style:style style:name="T16" style:parent-style-name="Absatz-Standardschriftart" style:family="text">
      <style:text-properties style:text-underline-type="single" style:text-underline-style="solid" style:text-underline-width="auto" style:text-underline-mode="continuous"/>
    </style:style>
    <style:style style:name="T17" style:parent-style-name="Absatz-Standardschriftart" style:family="text">
      <style:text-properties style:text-underline-type="single" style:text-underline-style="solid" style:text-underline-width="auto" style:text-underline-mode="continuous"/>
    </style:style>
    <style:style style:name="P18" style:parent-style-name="Standard" style:family="paragraph">
      <style:text-properties style:text-underline-type="single" style:text-underline-style="solid" style:text-underline-width="auto" style:text-underline-mode="continuous"/>
    </style:style>
    <style:style style:name="P19"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0"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1" style:parent-style-name="Standard" style:family="paragraph">
      <style:paragraph-properties>
        <style:tab-stops>
          <style:tab-stop style:type="right" style:position="6.3in"/>
        </style:tab-stops>
      </style:paragraph-properties>
    </style:style>
  </office:automatic-styles>
  <office:body>
    <office:text text:use-soft-page-breaks="true">
      <text:p text:style-name="P1">Protokoll der Jahreshauptversammlung</text:p>
      <text:p text:style-name="P2">des TuS 1884 Hüsten e.V. am 13. August 2022 am Vereinsheim</text:p>
      <text:p text:style-name="Standard"/>
      <text:p text:style-name="Standard">Der 1. Vorsitzende Reinhard Schnettler begrüßte alle Anwesenden um kurz nach 17 <text:s/>Uhr.<text:s/>Laut Teilnehmerliste waren 33 Personen anwesend. Es wurde frist- und satzungsgemäß eingeladen, sodass Reinhard Schnettler die Beschlussfähigkeit der Versammlung feststellte.</text:p>
      <text:p text:style-name="Standard">Im Anschluss wurde an die Verstorbenen Jürgen Klauke und Ruth Busen gedacht.</text:p>
      <text:p text:style-name="Standard">Reinhard Schnettler stellte die Tagesordnung vor. Das Protokoll vom Vorjahr lag vor und es gab keine Anmerkungen hierzu.<text:s/></text:p>
      <text:p text:style-name="Standard"/>
      <text:p text:style-name="P3">Ehrungen</text:p>
      <text:p text:style-name="Standard"/>
      <text:p text:style-name="Standard">Die Silbernadel für 25 Jahre Mitgliedschaft erhielt Reinhard Schnettler. Die Goldnadel für 40 Jahre Mitgliedschaft ging an Marianne Nöggerath (n.a.).<text:s/></text:p>
      <text:p text:style-name="Standard">Anne Niermann (n.a.) ist seit 55 Jahren, Paul und Mathilde Köhler seit 60 Jahren, Heinz Willmes seit 65 Jahren und Horst Dravenau seit 70 Jahren im Verein. Sie erhielten Präsentkörbe und die Damen zusätzlich Blumen.<text:s/></text:p>
      <text:p text:style-name="Standard">Die Vereinsmedaillie ging an Merle Deimel, Violetta Schmidt, Anna Schulte-Borghof und Dorothee Liefländer.</text:p>
      <text:p text:style-name="Standard">Für 15 Jahre Übungsleitertätigkeit geehrt wurden Petra Schüttelhöfer, Yannick Feldmann, Janice Wienecke und Kristin Franke. Ulrike Fricke wurde für 25 Jahre Übungsleitung geehrt. Sie erhielten Blumen oder ein Präsent.<text:s/></text:p>
      <text:p text:style-name="Standard"/>
      <text:p text:style-name="Standard">Der Franz-Voss-Pokal ging in diesem Jahr an Nadine Deimel.<text:s/></text:p>
      <text:p text:style-name="Standard"/>
      <text:p text:style-name="Standard">Reinhard Schnettler wurde als 1. Vorsitzender mit einer Rede von Ulrike Fricke verabschiedet. Salvatore Belnome wurde ebenfalls als jahrelanger Trainer der Taekwon Do-Abteilung verbschiedet. Sie erhielten Präsentkörbe und die Ehefrauen einen Blumenstrauß, da auch Ihr Einsatz rund um die Tätigkeit nicht zu vergessen sein soll.</text:p>
      <text:p text:style-name="Standard"/>
      <text:p text:style-name="Standard">Im Anschluss wurden Fotos gemacht.</text:p>
      <text:p text:style-name="P4"/>
      <text:p text:style-name="P5">Berichte</text:p>
      <text:p text:style-name="Standard"/>
      <text:p text:style-name="Standard">Herbert Kneer stellte<text:s/>den Kassenbericht vor. Die Kassenprüfung wurde am 4.8.22 durch Beate Hieronymus und Reinhard Sandermann durchgeführt. Es gab keine Beanstandungen. Beate wies nochmal darauf hin, was für ein erheblicher Aufwand die Verwaltung der Finanzen sei und lobte Herbert Kneer für seine Arbeit. Sie bat um Entlastung des Vorstands. Diese wurde von der Versammlung mit 24 Stimmen einstimmig angenommen. Es gab keine Nein-Stimmen und Enthaltungen.<text:s/></text:p>
      <text:p text:style-name="Standard"/>
      <text:p text:style-name="Standard">Herbert Curdes trug den Geschäftsbericht vor. <text:s/>Er erwähnte, dass durch die<text:s/>Pandemie auch in 2021 noch viele Veranstaltungen ausfallen mussten. Erfreulich ist, dass trotz erheblicher Fluktuation der Mitgliederbestand relativ konstant geblieben ist. Er beträgt aktuell ca. 500</text:p>
      <text:p text:style-name="Standard">(324 weiblich und 182 männlich). Davon sind 61 % Personen unter 18 Jahre. Kursteilnehmer sind dabei nicht berücksichtigt. <text:s/>Er ging auch auf die Veränderungen rund um das Vereinsheim ein. Die Zufahrt ist nur noch offiziell <text:s/>über die Arnsberger Straße möglich. Der Durchgang vom Parkplatz der Polizei ist uns<text:s/>weiterhin erlaubt. Anstatt der Treppe runter auf das Gelände wird nun eine barrierefreie Schräge errichtet. Der neue Pachtvertrag wurde mit den aktuellen Daten in einer neu standardisierten Form geschlossen.</text:p>
      <text:p text:style-name="Standard"/>
      <text:p text:style-name="Standard">Kristin Franke als Vorsitzende Sport verlas den Bericht über die einzelnen Gruppen.</text:p>
      <text:p text:style-name="Standard"/>
      <text:p text:style-name="Standard">Es fand eine besondere Abstimmung statt. <text:s/>Im Januar und April 2021 wurden keine Vereinsbeiträge eingezogen. Die Versammlung musste darüber entscheiden, ob die Abbuchung nachträglich erfolgen soll. Es wurde abgestimmt darüber, ob es bei der Entscheidung des Nichteinzugs bleibt.</text:p>
      <text:p text:style-name="Standard">Es gab 33<text:s/>Ja-Stimmen, 0 Enthaltungen und 0 Nein-Stimmen.</text:p>
      <text:soft-page-break/>
      <text:p text:style-name="P6">Wahlen</text:p>
      <text:p text:style-name="P7"/>
      <text:p text:style-name="P8">1.Vorsitz:<text:s/></text:p>
      <text:p text:style-name="Standard">Reinhard Schnettler stellte sich nicht mehr zur Wahl. Stefan Figgen wurde vorgeschlagen. Er wurde mit 32 Ja-Stimmen gewählt. Es gab keine Nein-Stimmen und<text:s/>1 Enthaltung. Er nahm das Amt an.<text:s/></text:p>
      <text:p text:style-name="Standard"/>
      <text:p text:style-name="Standard"><text:span text:style-name="T9">Geschäftsführung</text:span>:<text:s/></text:p>
      <text:p text:style-name="Standard">Herbert Curdes stellte sich erneut zur Wahl. Es gab keine weiteren<text:s/>Vorschläge. Er wurde mit 32</text:p>
      <text:p text:style-name="P10">Ja-Stimmen gewählt. Es gab keine Nein-Stimmen und<text:s/><text:s/>1 Enthaltung. Er nahm das Amt an.<text:s/></text:p>
      <text:p text:style-name="P11"/>
      <text:p text:style-name="P12"><text:span text:style-name="T13">Vorsitz Sport</text:span>:</text:p>
      <text:p text:style-name="Standard">Kristin Franke stellte sich erneut zur Wahl. Es gab keine weiteren<text:s/>Vorschläge. Sie wurde mit 32</text:p>
      <text:p text:style-name="Standard">Ja-Stimmen gewählt. Es gab keine Nein-Stimmen und<text:s/>1 Enthaltung. Sie nahm das Amt an.<text:s/></text:p>
      <text:p text:style-name="Standard"/>
      <text:p text:style-name="Standard"><text:span text:style-name="T14">Presse</text:span>:</text:p>
      <text:p text:style-name="Standard">Janice Wiencke stellte sich erneut zur Wahl. Es gab keine weiteren Vorschläge. Sie wurde mit 32 Ja-Stimmen gewählt. Es gab keine Nein-Stimmen und 1 Enthaltung. Sie nahm das Amt an.</text:p>
      <text:p text:style-name="Standard"/>
      <text:p text:style-name="Standard"><text:span text:style-name="T15">Protokollführung</text:span>:</text:p>
      <text:p text:style-name="Standard">Alicia Brill stellte sich erneut zur Wahl. Es gab keine weiteren<text:s/>Vorschläge. Sie wurde mit 32</text:p>
      <text:p text:style-name="Standard">Ja-Stimmen gewählt. Es gab keine Nein-Stimmen und<text:s/>1 Enthaltung. Sie nahm das Amt an.<text:s/></text:p>
      <text:p text:style-name="Standard"/>
      <text:p text:style-name="Standard"><text:span text:style-name="T16">Jugendvertretung</text:span>:<text:s/></text:p>
      <text:p text:style-name="Standard">Der Posten war seit der letzten Versammlung nicht besetzt. Violetta Schmidt wurde<text:s/>vorgeschlagen. Sie wurde mit 32 Ja-Stimmen gewählt. Es gab keine Nein-Stimmen und<text:s/>1 Enthaltung. Sie nahm das Amt an.<text:s/></text:p>
      <text:p text:style-name="Standard"/>
      <text:p text:style-name="Standard"><text:span text:style-name="T17">Kassenprüfung</text:span>:</text:p>
      <text:p text:style-name="Standard">Franz Wilhelm Röder wurde vorgeschlagen. Er wurde mit 32 Ja-Stimmen gewählt. Es gab keine Nein-Stimmen und<text:s/><text:s/>1 Enthaltung.<text:s/>Er nahm das Amt an.</text:p>
      <text:p text:style-name="Standard"/>
      <text:p text:style-name="P18">2. Beisitz:<text:s/></text:p>
      <text:p text:style-name="Standard">Reinhard Schnettler wurde vorgeschlagen. Er wurde mit 32 Ja-Stimmen gewählt. Es gab keine Nein-Stimmen und Enthaltungen. Er nahm das Amt an.</text:p>
      <text:p text:style-name="Standard"/>
      <text:p text:style-name="P19">Verschiedenes:</text:p>
      <text:p text:style-name="P20"/>
      <text:p text:style-name="Standard">Am 29.10.22 findet ein Teamtag am Möhnesee statt. Alle Übungsleiter/innen und Helfer/innen sowie der Vorstand sind eingeladen.<text:s/></text:p>
      <text:p text:style-name="P21"/>
      <text:p text:style-name="Standard">Die Versammlung endete gegen 19.30 Uhr mit dem Turnerlied und es folgte der gemütliche Teil.</text:p>
      <text:p text:style-name="Standard"/>
      <text:p text:style-name="Standard"/>
      <text:p text:style-name="Standard"/>
      <text:p text:style-name="Standard"/>
      <text:p text:style-name="Standard">Alicia Brill<text:s/></text:p>
      <text:p text:style-name="Standard">(Protokollführer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icke</meta:initial-creator>
    <dc:creator>Fricke</dc:creator>
    <meta:creation-date>2022-08-21T18:48:00Z</meta:creation-date>
    <dc:date>2022-08-25T08:14:00Z</dc:date>
    <meta:template xlink:href="Normal" xlink:type="simple"/>
    <meta:editing-cycles>4</meta:editing-cycles>
    <meta:editing-duration>PT0S</meta:editing-duration>
    <meta:document-statistic meta:page-count="2" meta:paragraph-count="10" meta:word-count="709" meta:character-count="5166" meta:row-count="37" meta:non-whitespace-character-count="4467"/>
  </office:meta>
</office:document-meta>
</file>